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1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6.324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.635cm" fo:margin-bottom="0.212cm" fo:line-height="150%"/>
    </style:style>
    <style:style style:name="P3" style:family="paragraph" style:parent-style-name="Standard">
      <style:paragraph-properties fo:margin-top="0.635cm" fo:margin-bottom="0.212cm" fo:line-height="150%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cm" fo:margin-bottom="0.212cm" fo:line-height="150%"/>
    </style:style>
    <style:style style:name="P5" style:family="paragraph" style:parent-style-name="Standard">
      <style:paragraph-properties fo:margin-top="0cm" fo:margin-bottom="0.212cm" fo:line-height="150%" style:snap-to-layout-grid="false"/>
    </style:style>
    <style:style style:name="P6" style:family="paragraph" style:parent-style-name="Standard">
      <style:paragraph-properties fo:margin-top="0cm" fo:margin-bottom="0.212cm" fo:line-height="150%" fo:text-align="center" style:justify-single-word="false"/>
    </style:style>
    <style:style style:name="P7" style:family="paragraph" style:parent-style-name="Standard">
      <style:paragraph-properties fo:margin-top="0cm" fo:margin-bottom="0.635cm" fo:line-height="150%" fo:text-align="center" style:justify-single-word="false"/>
    </style:style>
    <style:style style:name="P8" style:family="paragraph" style:parent-style-name="Standard" style:list-style-name="WW8Num2">
      <style:paragraph-properties fo:margin-left="1cm" fo:margin-right="0cm" fo:margin-top="0cm" fo:margin-bottom="0.212cm" fo:line-height="150%" fo:text-indent="-0.635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9" style:family="paragraph" style:parent-style-name="Standard" style:list-style-name="WW8Num2">
      <style:paragraph-properties fo:margin-left="1cm" fo:margin-right="0cm" fo:margin-top="0cm" fo:margin-bottom="0.212cm" fo:line-height="150%" fo:text-indent="-0.635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8Num1">
      <style:paragraph-properties fo:margin-left="1cm" fo:margin-right="0cm" fo:margin-top="0cm" fo:margin-bottom="0.212cm" fo:line-height="150%" fo:text-indent="-0.635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top="0cm" fo:margin-bottom="0.212cm"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KARTA ZGŁOSZENIA DZIECKA</text:span></text:p>
      <text:p text:style-name="P1">DO NIEPUBLICZNEGO PRZEDSZKOLA „ARKA <text:s/>NOEGO" W <text:s/>GDAŃSKU</text:p>
      <text:p text:style-name="P1">na rok szkolny ……………/……………</text:p>
      <text:p text:style-name="P2">Imię i nazwisko dziecka ………………………………………….<text:tab/>Pesel ……………..............</text:p>
      <text:p text:style-name="P4">Adres zamieszkania (z kodem) …………….…………….…………….…………….…………</text:p>
      <text:p text:style-name="P4">Adres zameldowania…………………………………………………………………………….</text:p>
      <text:p text:style-name="P4">Data i miejsce urodzenia …………….…………….…………….…………….…………….…</text:p>
      <text:p text:style-name="P4">Godziny pobytu dziecka w przedszkolu: od<text:tab/>……………. do …………….</text:p>
      <text:list xml:id="list6500429482433554433" text:style-name="WW8Num2">
        <text:list-item>
          <text:p text:style-name="P8">DANE DOTYCZĄCE RODZICÓW / OPIEKUNÓW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7">MATKA</text:p>
          </table:table-cell>
          <table:table-cell table:style-name="Tabela1.C1" office:value-type="string">
            <text:p text:style-name="P7">OJCIEC</text:p>
          </table:table-cell>
        </table:table-row>
        <table:table-row table:style-name="Tabela1.1">
          <table:table-cell table:style-name="Tabela1.A2" office:value-type="string">
            <text:p text:style-name="P4">Nazwisko i imię</text:p>
          </table:table-cell>
          <table:table-cell table:style-name="Tabela1.B2" office:value-type="string">
            <text:p text:style-name="P6">…………………………</text:p>
          </table:table-cell>
          <table:table-cell table:style-name="Tabela1.C2" office:value-type="string">
            <text:p text:style-name="P6">…………………………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Nr dow. osobist.</text:p>
          </table:table-cell>
          <table:table-cell table:style-name="Tabela1.B2" office:value-type="string">
            <text:p text:style-name="P6">…………………………</text:p>
          </table:table-cell>
          <table:table-cell table:style-name="Tabela1.C2" office:value-type="string">
            <text:p text:style-name="P6">…………………………</text:p>
          </table:table-cell>
        </table:table-row>
      </table:table>
      <text:p text:style-name="P2"/>
      <text:p text:style-name="P4"/>
      <text:p text:style-name="P4">NUMERY TELEFONÓW KONTAKTOWYCH</text:p>
      <text:p text:style-name="P4">…………………………<text:tab/>…………………………<text:tab/>…………………………</text:p>
      <text:p text:style-name="P4">…………………………<text:tab/>…………………………<text:tab/>…………………………</text:p>
      <text:p text:style-name="P4">E-MAIL:…………………………………………………………………………….</text:p>
      <text:list xml:id="list30674550" text:continue-numbering="true" text:style-name="WW8Num2">
        <text:list-item>
          <text:p text:style-name="P9"><text:span text:style-name="T1">DODATKOWE WAŻNE INFORMACJE O DZIECKU, które będą wskazaniem do ustalenia diety lub sprawowania szczególnej opieki ze względu na zalecenia lekarskie</text:span></text:p>
        </text:list-item>
      </text:list>
      <text:p text:style-name="P4">…………………………………………………………………………………………………..</text:p>
      <text:p text:style-name="P4">…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><text:soft-page-break/></text:p>
      <text:list xml:id="list30663483" text:continue-numbering="true" text:style-name="WW8Num2">
        <text:list-item>
          <text:p text:style-name="P8"><text:s/>ZOBOWIĄZUJĘ SIĘ DO:</text:p>
        </text:list-item>
      </text:list>
      <text:list xml:id="list7109177803954372172" text:style-name="WW8Num1">
        <text:list-item>
          <text:p text:style-name="P10">przestrzegania postanowień statutu przedszkola</text:p>
        </text:list-item>
        <text:list-item>
          <text:p text:style-name="P10">podawania do wiadomości przedszkola jakichkolwiek zmian w podanych wyżej informacjach</text:p>
        </text:list-item>
        <text:list-item>
          <text:p text:style-name="P10"><text:span text:style-name="T2">regularnego</text:span> uiszczania opłat za przedszkole w <text:span text:style-name="T1">wyznaczonym</text:span> terminie </text:p>
        </text:list-item>
        <text:list-item>
          <text:p text:style-name="P10">przyprowadzania i odbierania dziecka z przedszkola osobiście lub przez osobę dorosłą, zgłoszoną nauczycielce na piśmie, zapewniającą dziecku bezpieczeństwo (zgodnie ze statutem przedszkola)</text:p>
        </text:list-item>
        <text:list-item>
          <text:p text:style-name="P10">przyprowadzania do przedszkola <text:span text:style-name="T2">tylko</text:span> <text:span text:style-name="T1">zdrowego</text:span> dziecka</text:p>
        </text:list-item>
        <text:list-item>
          <text:p text:style-name="P10">uczestniczenia w zebraniach rodziców</text:p>
        </text:list-item>
      </text:list>
      <text:p text:style-name="P4">INFORMACJE DOTYCZĄCE DANYCH OSOBOWYCH DZIECKA I JEGO RODZINY <text:s/>są zebrane w celu szybkiego kontaktu w nagłych okolicznościach oraz poznania sytuacji rodzinnej dziecka. Są udostępnione tylko nauczycielom przedszkola, którzy są zobowiązani do zachowania tajemnicy służbowej.</text:p>
      <text:p text:style-name="P4">Na zebranie powyższych danych o dziecku i jego rodzinie chronionych ustawą <text:s/>o ochronie danych osobowych <text:span text:style-name="T1">wyrażam zgodę</text:span>.</text:p>
      <text:p text:style-name="P4">Data ……………………</text:p>
      <text:p text:style-name="P4">Podpis czytelny: matki ……………………………….<text:tab/>ojca ………………………………</text:p>
      <text:p text:style-name="P3">SUGESTIE RODZICÓW, OFEROWANA POMOC DLA PRZEDSZKOLA, PROPOZYCJE: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 uss</meta:initial-creator>
    <meta:creation-date>2016-01-13T08:20:08.22</meta:creation-date>
    <dc:date>2016-01-13T10:49:57.42</dc:date>
    <dc:creator>A </dc:creator>
    <meta:editing-duration>PT19M41S</meta:editing-duration>
    <meta:editing-cycles>2</meta:editing-cycles>
    <meta:generator>OpenOffice/4.1.1$Win32 OpenOffice.org_project/411m6$Build-9775</meta:generator>
    <meta:printed-by>A </meta:printed-by>
    <meta:print-date>2016-01-13T10:43:34.04</meta:print-date>
    <meta:document-statistic meta:table-count="1" meta:image-count="0" meta:object-count="0" meta:page-count="2" meta:paragraph-count="39" meta:word-count="229" meta:character-count="2232"/>
  </office:meta>
</office:document-meta>
</file>